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22a, 3634AH Loenersloot - het uitvoeren van graafwerkzaamheden voor het verwijderen en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4</text:p>
            <text:p text:style-name="common-al">Zaaknummer: Z2024-00000774</text:p>
            <text:p text:style-name="common-al">U kunt bezwaar maken tot en met 1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4</meta:user-defined>
    <meta:user-defined meta:name="DCTERMS.abstract">Betreft: Beschikking op aanvraag op locatie Binnenweg 22a, 3634AH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Binnenweg 22a, 3634AH Loenersloot - het uitvoeren van graafwerkzaamheden voor het verwijderen en leggen van kabels</meta:user-defined>
    <meta:user-defined meta:name="OVERHEIDop.datumEindeReactietermijn">2024-07-11</meta:user-defined>
    <meta:user-defined meta:name="OVERHEIDop.terinzageleggingBG">https://jeleefomgeving.nl/inzien/823214527/ff2e01af-1cf7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15</meta:user-defined>
    <meta:user-defined meta:name="OVERHEIDop.GmbID/DC.identifier">gmb-2024-235315</meta:user-defined>
    <meta:user-defined meta:name="OVERHEIDop.versieInformatie"/>
  </office:meta>
</office:document-meta>
</file>