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4a, 3612AH Tienhoven - Funderingsherstel bestaande trafo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ei 2024</text:p>
            <text:p text:style-name="common-al">Zaaknummer: Z2024-00000476</text:p>
            <text:p text:style-name="common-al">U kunt bezwaar maken tot en met 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30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0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0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76</meta:user-defined>
    <meta:user-defined meta:name="DCTERMS.abstract">Betreft: Beschikking op aanvraag op locatie Westbroekse Binnenweg 4a, 3612AH Tienhoven</meta:user-defined>
    <dc:language>nl</dc:language>
    <meta:user-defined meta:name="OVERHEIDop.locatietype/OVERHEIDop.gebiedsmarkering">Vlak</meta:user-defined>
    <meta:user-defined meta:name="DC.title">Gemeente Stichtse Vecht - Omgevingsvergunning Westbroekse Binnenweg 4a, 3612AH Tienhoven - Funderingsherstel bestaande trafo ruimte</meta:user-defined>
    <meta:user-defined meta:name="OVERHEIDop.datumEindeReactietermijn">2024-07-09</meta:user-defined>
    <meta:user-defined meta:name="OVERHEIDop.terinzageleggingBG">https://jeleefomgeving.nl/inzien/823214527/dede85a7-1cf7-11ef-a33b-00505601200c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08</meta:user-defined>
    <meta:user-defined meta:name="OVERHEIDop.GmbID/DC.identifier">gmb-2024-235308</meta:user-defined>
    <meta:user-defined meta:name="OVERHEIDop.versieInformatie"/>
  </office:meta>
</office:document-meta>
</file>