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Tussenweg 6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Branna Noord B.V., Tussenweg 6 (1775RK) in Middenmeer, het oprichten van een bedrijf met het plaatsen van een WKK in een te realiseren energieruimte; Zaaknummer OMG-016660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30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6660 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Tussenweg 6 in Middenme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05</meta:user-defined>
    <meta:user-defined meta:name="OVERHEIDop.GmbID/DC.identifier">gmb-2024-235305</meta:user-defined>
    <meta:user-defined meta:name="OVERHEIDop.versieInformatie"/>
  </office:meta>
</office:document-meta>
</file>