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en Sportlaan Maarn, Evenementenvergunning Jaarmarkt op 10 augustus 2024 van 09.00 uur tot 16.00 uur(RX2024-00001350, 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 en Sportlaan Maarn, Evenementenvergunning Jaarmarkt op 10 augustus van 09.00 uur tot 16.00 uur.  2024 (RX2024-00001350, 28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53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50</meta:user-defined>
    <meta:user-defined meta:name="DCTERMS.abstract">Schoollaan en Sportlaan Maarn, Evenementenvergunning Jaarmarkt op 10 augustus 2024 (RX2024-00001350, 28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en Sportlaan Maarn, Evenementenvergunning Jaarmarkt op 10 augustus 2024 van 09.00 uur tot 16.00 uur(RX2024-00001350, 28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03</meta:user-defined>
    <meta:user-defined meta:name="OVERHEIDop.GmbID/DC.identifier">gmb-2024-235303</meta:user-defined>
    <meta:user-defined meta:name="OVERHEIDop.versieInformatie"/>
  </office:meta>
</office:document-meta>
</file>