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jalling Nijkstraat 20A, 8395PV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3-00006779 voor een Omgevingsvergunning op de locatie Tjalling Nijkstraat 20A, 8395PV Steggerda. De vergunning is verleend. Het besluit betreft:</text:p>
            <text:p text:style-name="common-al">het verlengen van de ligboxenstal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53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jalling Nijkstraat 20A, 8395PV Stegger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02</meta:user-defined>
    <meta:user-defined meta:name="OVERHEIDop.GmbID/DC.identifier">gmb-2024-235302</meta:user-defined>
    <meta:user-defined meta:name="OVERHEIDop.versieInformatie"/>
  </office:meta>
</office:document-meta>
</file>