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vangen van de bestaande dakkapel op het achterdakvlak van de woning aan Wilgenhoflaan 3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63 Wilgenhoflaan 36 te Beverwijk, </text:span>
                </text:span>
                <text:span text:style-name="nadrukcur">het vervangen van de bestaande dakkapel op het achterdakvlak van de woning, afgegeven op 24 me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04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530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0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0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63 </meta:user-defined>
    <dc:language>nl</dc:language>
    <meta:user-defined meta:name="OVERHEIDop.locatietype/OVERHEIDop.gebiedsmarkering">Adres</meta:user-defined>
    <meta:user-defined meta:name="DC.title">Toestemming voor het vervangen van de bestaande dakkapel op het achterdakvlak van de woning aan Wilgenhoflaan 36 te Beverwij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00</meta:user-defined>
    <meta:user-defined meta:name="OVERHEIDop.GmbID/DC.identifier">gmb-2024-235300</meta:user-defined>
    <meta:user-defined meta:name="OVERHEIDop.versieInformatie"/>
  </office:meta>
</office:document-meta>
</file>