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llard Piersonstraat 17 2032XP Haarlem, 0392-2024-0035644, het plaatsen van een dakkapel aan de voorzijde van de woning, verzonden 28-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29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9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9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5644</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llard Piersonstraat 17 2032XP Haarlem, 0392-2024-0035644, het plaatsen van een dakkapel aan de voorzijde van de woning, verzonden 28-05-2024</meta:user-defined>
    <meta:user-defined meta:name="DCTERMS.W3CDTF/DCTERMS.available">2024-05-30</meta:user-defined>
    <meta:user-defined meta:name="DCTERMS.W3CDTF/OVERHEIDop.jaargang">2024</meta:user-defined>
    <meta:user-defined meta:name="OVERHEIDop.publicationIssue">235294</meta:user-defined>
    <meta:user-defined meta:name="OVERHEIDop.GmbID/DC.identifier">gmb-2024-235294</meta:user-defined>
    <meta:user-defined meta:name="OVERHEIDop.versieInformatie"/>
  </office:meta>
</office:document-meta>
</file>