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olnersrak 10A, 9036 MJ Men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82435 voor een omgevingsvergunning op locatie Moolnersrak 10A, 9036 MJ Menaam. De vergunning is verleend. Het besluit betreft het geven van fitness en coaching aan maximaal 30 personen. </text:p>
            <text:p text:style-name="common-al">Het besluit is verzonden op 28-05-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529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29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29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82435</meta:user-defined>
    <meta:user-defined meta:name="DCTERMS.abstract">Verleende omgevingsvergunning voor het geven van fitness en coaching aan maximaal 30 personen op locatie Moolnersrak 10A, 9036 MJ Menaam.</meta:user-defined>
    <dc:language>nl</dc:language>
    <meta:user-defined meta:name="OVERHEIDop.locatietype/OVERHEIDop.gebiedsmarkering">Punt</meta:user-defined>
    <meta:user-defined meta:name="DC.title">Kennisgeving besluit op aanvraag omgevingsvergunning Moolnersrak 10A, 9036 MJ Menaam</meta:user-defined>
    <meta:user-defined meta:name="DCTERMS.W3CDTF/DCTERMS.available">2024-05-30</meta:user-defined>
    <meta:user-defined meta:name="DCTERMS.W3CDTF/OVERHEIDop.jaargang">2024</meta:user-defined>
    <meta:user-defined meta:name="OVERHEIDop.publicationIssue">235290</meta:user-defined>
    <meta:user-defined meta:name="OVERHEIDop.GmbID/DC.identifier">gmb-2024-235290</meta:user-defined>
    <meta:user-defined meta:name="OVERHEIDop.versieInformatie"/>
  </office:meta>
</office:document-meta>
</file>