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sseveldlaan 14 3768GM Soes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720523 voor een omgevingsvergunning voor het kappen van twee esdoorns op locatie Vosseveldlaan 14 3768GM Soest. De vergunning is toegekend en is verzonden op 25-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2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523</meta:user-defined>
    <meta:user-defined meta:name="DCTERMS.abstract">kappen van twee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Vosseveldlaan 14 3768GM Soest, kappen van twee esdoorns</meta:user-defined>
    <meta:user-defined meta:name="DCTERMS.W3CDTF/DCTERMS.available">2024-05-30</meta:user-defined>
    <meta:user-defined meta:name="DCTERMS.W3CDTF/OVERHEIDop.jaargang">2024</meta:user-defined>
    <meta:user-defined meta:name="OVERHEIDop.publicationIssue">235285</meta:user-defined>
    <meta:user-defined meta:name="OVERHEIDop.GmbID/DC.identifier">gmb-2024-235285</meta:user-defined>
    <meta:user-defined meta:name="OVERHEIDop.versieInformatie"/>
  </office:meta>
</office:document-meta>
</file>