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modelwoningen en plaatsen van trafo, batterij en reclamezuil, Komeet 9, 8448 CG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modelwoningen en plaatsen van trafo, batterij en reclamezuil op het perceel Komeet 9, 8448 CG Heerenveen, (21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2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3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2 modelwoningen en plaatsen van trafo, batterij en reclamezuil, Komeet 9, 8448 CG Heerenveen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84</meta:user-defined>
    <meta:user-defined meta:name="OVERHEIDop.GmbID/DC.identifier">gmb-2024-235284</meta:user-defined>
    <meta:user-defined meta:name="OVERHEIDop.versieInformatie"/>
  </office:meta>
</office:document-meta>
</file>