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ingen binnen bedrijf, Diemerbroek 48, 3464HS Papekop</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melding Activiteitenbesluit ontvangen voor het bedrijf op het adres Diemerbroek 48, 3464HS Papekop. Het gaat om een melding voor het starten van een kleinschalig kraanverhuurbedrijf (eenmanszaak) naast het reeds bestaande agrarisch bedrijf. Het veebestand neemt toe met 2 pony’s en de dieren zijn van de ene stal naar de andere stal geplaatst. </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52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354</meta:user-defined>
    <dc:language>nl</dc:language>
    <meta:user-defined meta:name="OVERHEIDop.locatietype/OVERHEIDop.gebiedsmarkering">Punt</meta:user-defined>
    <meta:user-defined meta:name="DC.title">Melding voor wijzigingen binnen bedrijf, Diemerbroek 48, 3464HS Papekop</meta:user-defined>
    <meta:user-defined meta:name="DCTERMS.W3CDTF/DCTERMS.available">2024-05-30</meta:user-defined>
    <meta:user-defined meta:name="DCTERMS.W3CDTF/OVERHEIDop.jaargang">2024</meta:user-defined>
    <meta:user-defined meta:name="OVERHEIDop.publicationIssue">235283</meta:user-defined>
    <meta:user-defined meta:name="OVERHEIDop.GmbID/DC.identifier">gmb-2024-235283</meta:user-defined>
    <meta:user-defined meta:name="OVERHEIDop.versieInformatie"/>
  </office:meta>
</office:document-meta>
</file>