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aanbouw op de eerste verdieping aan Alkmaarseweg 18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30 Alkmaarseweg 183 te Beverwijk, </text:span>
                </text:span>
                <text:span text:style-name="nadrukcur">een aanbouw op de eerste verdieping, afgegeven op 24 mei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0-04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528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8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8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30 </meta:user-defined>
    <dc:language>nl</dc:language>
    <meta:user-defined meta:name="OVERHEIDop.locatietype/OVERHEIDop.gebiedsmarkering">Adres</meta:user-defined>
    <meta:user-defined meta:name="DC.title">Toestemming voor een aanbouw op de eerste verdieping aan Alkmaarseweg 183 te Beverwij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282</meta:user-defined>
    <meta:user-defined meta:name="OVERHEIDop.GmbID/DC.identifier">gmb-2024-235282</meta:user-defined>
    <meta:user-defined meta:name="OVERHEIDop.versieInformatie"/>
  </office:meta>
</office:document-meta>
</file>