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Wijzendweg 2a Sint Maar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4 mei 2024 het bestemmingsplan Dorpsstraat 14 Tuitjenhorn” ongewijzigd heeft vastgesteld. (NL.IMRO.0441.BPWijzendw2a­va01). </text:p>
            <text:p text:style-name="common-al">
            <text:span text:style-name="nadrukvet">Inhoud bestemmingsplan </text:span>
          </text:p>
            <text:p text:style-name="common-al">Het voornemen bestaat om een extra woning toe te voegen op het perceel behorende bij Wijzendweg 2 te Sint Maarten. De locatie waar de nieuwe woning wordt gerealiseerd ligt in het bebouwingslint van de Wijzendweg - Herenweg. De gronden waar de woning is voorzien hebben een woonbestemming. Omdat het bestemmingsplan op het perceel maximaal één woning toestaat en ter plaatse van de te bouwen woning geen bouwvlak is opgenomen, is het voornemen in strijd met het bestemmingsplan. Voorliggend bestemmingsplan voorziet in een planologisch-juridisch kader om het mogelijk te maken om een woning te realiseren. Er wordt voor de extra woning een bouwvlak opgenomen in de partiele herziening van het bestemmingsplan.</text:p>
            <text:p text:style-name="common-al">
            <text:span text:style-name="nadrukvet">Ter inzage </text:span>
          </text:p>
            <text:p text:style-name="common-al">Het raadsbesluit, het vastgestelde bestemmingsplan en de hierbij behorende stukken zijn met ingang van maandag 3 juni 2024 gedurende zes weken digitaal in te zien via:</text:p>
            <text:p text:style-name="common-al">
            <text:a xlink:href="https://www.ruimtelijkeplannen.nl/view?planidn=NL.IMRO.0441.BPWijzendw2a-VA01" xlink:type="simple">https://www.ruimtelijkeplannen.nl/view?planidn=NL.IMRO.0441.BPWijzendw2a-VA01</text:a>
          </text:p>
            <text:p text:style-name="common-al">De bronbestanden zijn beschikbaar via:</text:p>
            <text:p text:style-name="common-al">
            <text:a xlink:href="https://digitaleplannen.nl/0441/5C24773F-7360-45BD-8FEA-E160A6FB3423/" xlink:type="simple">https://digitaleplannen.nl/0441/5C24773F-7360-45BD-8FEA-E160A6FB3423/</text:a>
          </text:p>
            <text:p text:style-name="common-al">
            <text:span text:style-name="nadrukvet">Beroep tegen het besluit tot vaststelling van het bestemmingsplan</text:span>
          </text:p>
            <text:p text:style-name="common-al">Tegen het besluit tot vaststelling van het bestemmingsplan kan door een belanghebbende met ingang van de dag na die waarop het besluit ter inzage is gelegd gedurende zes weken beroep bij de Afdeling bestuursrechtspraak van de Raad van State worden ingesteld.</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text:p>
            <text:p text:style-name="common-al">
            <text:span text:style-name="nadrukvet">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Meer informatie</text:p>
            <text:p text:style-name="common-al">Voor meer informatie kunt u contact opnemen met de Afdeling Ruimte van de gemeente Schagen, tel. 0224-210400.</text:p>
            <text:p text:style-name="common-al">Schagen, datum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2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Wijzendw2a-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ijzendweg 2a Sint Maarten</meta:user-defined>
    <meta:user-defined meta:name="OVERHEIDop.datumEindeReactietermijn">2024-07-14</meta:user-defined>
    <meta:user-defined meta:name="OVERHEIDop.terinzageleggingBG">https://www.ruimtelijkeplannen.nl/view?planidn=NL.IMRO.0441.BPWijzendw2a-VA01</meta:user-defined>
    <meta:user-defined meta:name="DCTERMS.W3CDTF/DCTERMS.available">2024-05-31</meta:user-defined>
    <meta:user-defined meta:name="DCTERMS.W3CDTF/OVERHEIDop.jaargang">2024</meta:user-defined>
    <meta:user-defined meta:name="OVERHEIDop.publicationIssue">235281</meta:user-defined>
    <meta:user-defined meta:name="OVERHEIDop.GmbID/DC.identifier">gmb-2024-235281</meta:user-defined>
    <meta:user-defined meta:name="OVERHEIDop.versieInformatie"/>
  </office:meta>
</office:document-meta>
</file>