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gaarderserf 26, 3991 KC Houten, verleende omgevingsvergunning voor dakopbouw woning aan de Tolgaarderserf 26 te Ho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35155 verleend. De gemeente geeft hiermee toestemming voor dakopbouw woning aan de Tolgaarderserf 26 te Houten aan Tolgaarderserf 26, 3991 KC Houten. </text:p>
            <text:p text:style-name="common-al">
            
          </text:p>
            <text:p text:style-name="common-al">De verzenddatum van het besluit is <text:span text:style-name="nadrukvet"><text:span text:style-name="nadrukcur">[verzenddatum]</text:span></text:span>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35277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27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27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5155</meta:user-defined>
    <dc:language>nl</dc:language>
    <meta:user-defined meta:name="OVERHEIDop.locatietype/OVERHEIDop.gebiedsmarkering">Punt</meta:user-defined>
    <meta:user-defined meta:name="DC.title">Tolgaarderserf 26, 3991 KC Houten, verleende omgevingsvergunning voor dakopbouw woning aan de Tolgaarderserf 26 te Hout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277</meta:user-defined>
    <meta:user-defined meta:name="OVERHEIDop.GmbID/DC.identifier">gmb-2024-235277</meta:user-defined>
    <meta:user-defined meta:name="OVERHEIDop.versieInformatie"/>
  </office:meta>
</office:document-meta>
</file>