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de Nationale buitenspeeldag op 12 juni 2024 en in de jaren 2025, 2026, 2027 en 2028 aan Bernadettestraat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8-05-2024 een melding afgehandeld. De gemeente geeft hiermee aan dat voor het Nationale buitenspeeldag op 12 juni 2024 en in de jaren 2025, 2026, 2027 en 2028 aan Bernadettestraat in Oirschot geen vergunningplicht geldt. Het kenmerk van de gemeente voor deze zaak is 082352393.</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35266</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266</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266</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7/xml/MC-DRP-Meld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82352393</meta:user-defined>
    <meta:user-defined meta:name="DCTERMS.abstract">Nationale buitenspeeldag op 12 juni 2024 en in de jaren 2025, 2026, 2027 en 2028</meta:user-defined>
    <dc:language>nl</dc:language>
    <meta:user-defined meta:name="OVERHEIDop.locatietype/OVERHEIDop.gebiedsmarkering">Punt</meta:user-defined>
    <meta:user-defined meta:name="OVERHEIDop.locatietype/OVERHEIDop.gebiedsmarkering">Vlak</meta:user-defined>
    <meta:user-defined meta:name="DC.title">Melding voor de Nationale buitenspeeldag op 12 juni 2024 en in de jaren 2025, 2026, 2027 en 2028 aan Bernadettestraat in Oirschot</meta:user-defined>
    <meta:user-defined meta:name="DCTERMS.W3CDTF/DCTERMS.available">2024-05-30</meta:user-defined>
    <meta:user-defined meta:name="DCTERMS.W3CDTF/OVERHEIDop.jaargang">2024</meta:user-defined>
    <meta:user-defined meta:name="OVERHEIDop.publicationIssue">235266</meta:user-defined>
    <meta:user-defined meta:name="OVERHEIDop.GmbID/DC.identifier">gmb-2024-235266</meta:user-defined>
    <meta:user-defined meta:name="OVERHEIDop.versieInformatie"/>
  </office:meta>
</office:document-meta>
</file>