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uitbreiden van de woning en maken van een doorbraak aan de Blindeweg 11, 3235 N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maken van een doorbraak aan Blindeweg 11, 3235 NE Rockanje</text:span>
          </text:p>
            <text:p text:style-name="common-al">De gemeente Voorne aan Zee heeft een aanvraag voor een omgevingsvergunning ontvangen. De vergunning is aangevraagd voor het maken van een doorbraak en uitbreiden van de woning aan de Blindeweg 11, 3235 N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4. De gemeente neemt daarover waarschijnlijk voor 23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26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6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6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90232024</meta:user-defined>
    <dc:language>nl</dc:language>
    <meta:user-defined meta:name="OVERHEIDop.locatietype/OVERHEIDop.gebiedsmarkering">Vlak</meta:user-defined>
    <meta:user-defined meta:name="DC.title">Reguliere procedure - aanvraag omgevingsvergunning voor het uitbreiden van de woning en maken van een doorbraak aan de Blindeweg 11, 3235 NE Rockanje</meta:user-defined>
    <meta:user-defined meta:name="DCTERMS.W3CDTF/DCTERMS.available">2024-05-30</meta:user-defined>
    <meta:user-defined meta:name="DCTERMS.W3CDTF/OVERHEIDop.jaargang">2024</meta:user-defined>
    <meta:user-defined meta:name="OVERHEIDop.publicationIssue">235261</meta:user-defined>
    <meta:user-defined meta:name="OVERHEIDop.GmbID/DC.identifier">gmb-2024-235261</meta:user-defined>
    <meta:user-defined meta:name="OVERHEIDop.versieInformatie"/>
  </office:meta>
</office:document-meta>
</file>