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burg 87 2036HD Haarlem, 0392-2024-0072773, Verhuur aan maatschappelijke organisatie Stichting Bedrijf &amp; Samenleving, ontvangen op 2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072773</meta:user-defined>
    <meta:user-defined meta:name="DCTERMS.abstract">Verhuur aan maatschappelijke organisatie Stichting Bedrijf &amp; Samenle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edenburg 87 2036HD Haarlem, 0392-2024-0072773, Verhuur aan maatschappelijke organisatie Stichting Bedrijf &amp; Samenleving, ontvangen op 27-05-2024</meta:user-defined>
    <meta:user-defined meta:name="DCTERMS.W3CDTF/DCTERMS.available">2024-05-30</meta:user-defined>
    <meta:user-defined meta:name="DCTERMS.W3CDTF/OVERHEIDop.jaargang">2024</meta:user-defined>
    <meta:user-defined meta:name="OVERHEIDop.publicationIssue">235259</meta:user-defined>
    <meta:user-defined meta:name="OVERHEIDop.GmbID/DC.identifier">gmb-2024-235259</meta:user-defined>
    <meta:user-defined meta:name="OVERHEIDop.versieInformatie"/>
  </office:meta>
</office:document-meta>
</file>