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overheaddeur in de gevel van het pand en het aanleggen van een uitrit, Nijverheidskade 2 1785AB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Nijverheidskade 2 1785AB Den Helder, plaatsen van een overheaddeur in de gevel van het pand en het aanleggen van een uitrit</text:p>
            <text:p text:style-name="common-al">Verzenddatum: 28-05-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5252</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2</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5252</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252</meta:user-defined>
    <meta:user-defined meta:name="DCTERMS.abstract">plaatsen van een overheaddeur in de gevel van het pand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overheaddeur in de gevel van het pand en het aanleggen van een uitrit, Nijverheidskade 2 1785AB Den Helder</meta:user-defined>
    <meta:user-defined meta:name="DCTERMS.W3CDTF/DCTERMS.available">2024-05-30</meta:user-defined>
    <meta:user-defined meta:name="DCTERMS.W3CDTF/OVERHEIDop.jaargang">2024</meta:user-defined>
    <meta:user-defined meta:name="OVERHEIDop.publicationIssue">235252</meta:user-defined>
    <meta:user-defined meta:name="OVERHEIDop.GmbID/DC.identifier">gmb-2024-235252</meta:user-defined>
    <meta:user-defined meta:name="OVERHEIDop.versieInformatie"/>
  </office:meta>
</office:document-meta>
</file>