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ter hoogte van Beukenlaan 60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5-2024 een omgevingsvergunning verleend. De gemeente geeft hiermee toestemming voor het kappen van twee bomen ter hoogte van Beukenlaan 60 in Reusel. Het kenmerk van de gemeente voor deze zaak is 166737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25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5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5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760</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bomen ter hoogte van Beukenlaan 60 in Reusel</meta:user-defined>
    <meta:user-defined meta:name="DCTERMS.W3CDTF/DCTERMS.available">2024-05-30</meta:user-defined>
    <meta:user-defined meta:name="DCTERMS.W3CDTF/OVERHEIDop.jaargang">2024</meta:user-defined>
    <meta:user-defined meta:name="OVERHEIDop.publicationIssue">235251</meta:user-defined>
    <meta:user-defined meta:name="OVERHEIDop.GmbID/DC.identifier">gmb-2024-235251</meta:user-defined>
    <meta:user-defined meta:name="OVERHEIDop.versieInformatie"/>
  </office:meta>
</office:document-meta>
</file>