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15 woningen (blok 7, blok 13, blok 14 Heulpark fase 2), Mariëndijk nabij 123, De Driesprong nabij 11 en 23 (aangevraagd als WTR00 C 4275 en C C6864) Heulpark fase 2 +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309</text:p>
            <text:p text:style-name="common-al">
            <text:span text:style-name="nadrukvet">Omschrijving: </text:span>het oprichten van 15 woningen (blok 7, blok 13, blok 14 Heulpark fase 2)</text:p>
            <text:p text:style-name="common-al">
            <text:span text:style-name="nadrukvet">Locatie: </text:span>Mariëndijk nabij 123, De Driesprong nabij 11 en 23 (aangevraagd als WTR00 C 4275 en C C6864) Heulpark fase 2 +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52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09</meta:user-defined>
    <meta:user-defined meta:name="DCTERMS.abstract">Betreft: Beschikking verlenging beslistermijn op locatie Mariëndijk nabij 123, De Driesprong nabij 11 en 23 (aangevraagd als WTR00 C 4275 en C C6864) Heulpark fase 2 +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oprichten van 15 woningen (blok 7, blok 13, blok 14 Heulpark fase 2), Mariëndijk nabij 123, De Driesprong nabij 11 en 23 (aangevraagd als WTR00 C 4275 en C C6864) Heulpark fase 2 +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25</meta:user-defined>
    <meta:user-defined meta:name="OVERHEIDop.GmbID/DC.identifier">gmb-2024-23525</meta:user-defined>
    <meta:user-defined meta:name="OVERHEIDop.versieInformatie"/>
  </office:meta>
</office:document-meta>
</file>