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de woning aan Flinkert 17 5512 BB in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5-2024 een omgevingsvergunning verleend. De gemeente geeft hiermee toestemming voor het verbouwen en uitbreiden van de woning aan Flinkert 17 5512 BB in Vessem. Het kenmerk van de gemeente voor deze zaak is 077043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524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4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4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313</meta:user-defined>
    <meta:user-defined meta:name="DCTERMS.abstract">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en uitbreiden van de woning aan Flinkert 17 5512 BB in  Vessem</meta:user-defined>
    <meta:user-defined meta:name="DCTERMS.W3CDTF/DCTERMS.available">2024-05-30</meta:user-defined>
    <meta:user-defined meta:name="DCTERMS.W3CDTF/OVERHEIDop.jaargang">2024</meta:user-defined>
    <meta:user-defined meta:name="OVERHEIDop.publicationIssue">235249</meta:user-defined>
    <meta:user-defined meta:name="OVERHEIDop.GmbID/DC.identifier">gmb-2024-235249</meta:user-defined>
    <meta:user-defined meta:name="OVERHEIDop.versieInformatie"/>
  </office:meta>
</office:document-meta>
</file>