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ouw van een woning Heemstraweg 59a, in Beneden-Leeuwen (15-05-2024) , ODR2403406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zwaar maken? Kijk op www.westmaasenwaa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5248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24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24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bouw van een woning Heemstraweg 59a, in Beneden-Leeuwen (15-05-2024) , ODR2403406 -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5248</meta:user-defined>
    <meta:user-defined meta:name="OVERHEIDop.GmbID/DC.identifier">gmb-2024-235248</meta:user-defined>
    <meta:user-defined meta:name="OVERHEIDop.versieInformatie"/>
  </office:meta>
</office:document-meta>
</file>