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het kappen van een boom aan Albrecht Rodenbachplein 54 5531T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schuur en het kappen van een boom aan Albrecht Rodenbachplein 54 5531TA Bladel. Het kenmerk van de gemeente voor deze zaak is ZBLA2024-0010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524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4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4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BLA2024-001015</meta:user-defined>
    <meta:user-defined meta:name="DCTERMS.abstract">bouwen van een schuur en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chuur en het kappen van een boom aan Albrecht Rodenbachplein 54 5531TA Bladel</meta:user-defined>
    <meta:user-defined meta:name="DCTERMS.W3CDTF/DCTERMS.available">2024-05-30</meta:user-defined>
    <meta:user-defined meta:name="DCTERMS.W3CDTF/OVERHEIDop.jaargang">2024</meta:user-defined>
    <meta:user-defined meta:name="OVERHEIDop.publicationIssue">235247</meta:user-defined>
    <meta:user-defined meta:name="OVERHEIDop.GmbID/DC.identifier">gmb-2024-235247</meta:user-defined>
    <meta:user-defined meta:name="OVERHEIDop.versieInformatie"/>
  </office:meta>
</office:document-meta>
</file>