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al 25 en 26 op de Bazaar aan Buitenlande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6 Buitenlanden 20 te Beverwijk, </text:span>
                </text:span>
                <text:span text:style-name="nadrukcur">het uitbreiden van hal 25 en 26 op de Bazaar, afgegeven op 24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24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6 </meta:user-defined>
    <dc:language>nl</dc:language>
    <meta:user-defined meta:name="OVERHEIDop.locatietype/OVERHEIDop.gebiedsmarkering">Adres</meta:user-defined>
    <meta:user-defined meta:name="DC.title">Toestemming voor het uitbreiden van hal 25 en 26 op de Bazaar aan Buitenlanden 20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42</meta:user-defined>
    <meta:user-defined meta:name="OVERHEIDop.GmbID/DC.identifier">gmb-2024-235242</meta:user-defined>
    <meta:user-defined meta:name="OVERHEIDop.versieInformatie"/>
  </office:meta>
</office:document-meta>
</file>