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Molenvaart 99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OK Shop Point, Molenvaart 99 (1761AC) in Anna Paulowna, het wijzigen van het bedrijf met grondverlaging herstelwerkzaamheden ondergrondse tankinstallatie; Zaaknummer OMG-009435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23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9435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Molenvaart 99 in Anna Paulowna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39</meta:user-defined>
    <meta:user-defined meta:name="OVERHEIDop.GmbID/DC.identifier">gmb-2024-235239</meta:user-defined>
    <meta:user-defined meta:name="OVERHEIDop.versieInformatie"/>
  </office:meta>
</office:document-meta>
</file>