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 tot Z 2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 tot Z 2.0</text:p>
            <text:p text:style-name="common-al">Naam organisator: Stichting Z tot Z</text:p>
            <text:p text:style-name="common-al">Datum: 20 september 2024</text:p>
            <text:p text:style-name="common-al">Locatie: looproutes door Zeewolde</text:p>
            <text:p text:style-name="common-al">Zaaknummer: 7968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jun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2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Z tot Z 2.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230</meta:user-defined>
    <meta:user-defined meta:name="OVERHEIDop.GmbID/DC.identifier">gmb-2024-235230</meta:user-defined>
    <meta:user-defined meta:name="OVERHEIDop.versieInformatie"/>
  </office:meta>
</office:document-meta>
</file>