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steellaan 1, 5384T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mei 2024</text:p>
            <text:p text:style-name="common-al">het verbouwen en wijzigen van het gebruik van een bijgebouw naar recreatie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2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Betreft: aanvraag op locatie Kasteellaan 1, 5384TH Heesch</meta:user-defined>
    <dc:language>nl</dc:language>
    <meta:user-defined meta:name="OVERHEIDop.locatietype/OVERHEIDop.gebiedsmarkering">Vlak</meta:user-defined>
    <meta:user-defined meta:name="DC.title">Ontvangen aanvraag voor een Omgevingsvergunning op de locatie Kasteellaan 1, 5384TH Hee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229</meta:user-defined>
    <meta:user-defined meta:name="OVERHEIDop.GmbID/DC.identifier">gmb-2024-235229</meta:user-defined>
    <meta:user-defined meta:name="OVERHEIDop.versieInformatie"/>
  </office:meta>
</office:document-meta>
</file>