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verwijderen van de draagmuur aan Peelstraa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9 Peelstraat 7 te Beverwijk, </text:span>
                </text:span>
                <text:span text:style-name="nadrukcur">draagmuur deels verwijderen, aanpassen kozijn boven verdieping, ontvangen op 23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522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89 </meta:user-defined>
    <dc:language>nl</dc:language>
    <meta:user-defined meta:name="OVERHEIDop.locatietype/OVERHEIDop.gebiedsmarkering">Adres</meta:user-defined>
    <meta:user-defined meta:name="DC.title">Aanvraag vergunning voor het deels verwijderen van de draagmuur aan Peelstraat 7 te Bev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28</meta:user-defined>
    <meta:user-defined meta:name="OVERHEIDop.GmbID/DC.identifier">gmb-2024-235228</meta:user-defined>
    <meta:user-defined meta:name="OVERHEIDop.versieInformatie"/>
  </office:meta>
</office:document-meta>
</file>