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uitbreiden van de woning op de verdieping, Jan in 't Veltstraat 9 1781S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n in 't Veltstraat 9 1781SC Den Helder, uitbreiden van de woning op de verdieping</text:p>
            <text:p text:style-name="common-al">Datum ontvangst: 27-05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22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2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2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425</meta:user-defined>
    <meta:user-defined meta:name="DCTERMS.abstract">uitbreiden van de woning op 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uitbreiden van de woning op de verdieping, Jan in 't Veltstraat 9 1781SC Den Helder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227</meta:user-defined>
    <meta:user-defined meta:name="OVERHEIDop.GmbID/DC.identifier">gmb-2024-235227</meta:user-defined>
    <meta:user-defined meta:name="OVERHEIDop.versieInformatie"/>
  </office:meta>
</office:document-meta>
</file>