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kerk in een woning, Aengwirderweg 318, 8458 CL Tjall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kerk in een woning op het perceel Aengwirderweg 318, 8458 CL Tjalleberd (22-05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35223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22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22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36438</meta:user-defined>
    <dc:language>nl</dc:language>
    <meta:user-defined meta:name="OVERHEIDop.locatietype/OVERHEIDop.gebiedsmarkering">Punt</meta:user-defined>
    <meta:user-defined meta:name="DC.title">AANVRAAG OMGEVINGSVERGUNNING, veranderen van een kerk in een woning, Aengwirderweg 318, 8458 CL Tjalleberd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223</meta:user-defined>
    <meta:user-defined meta:name="OVERHEIDop.GmbID/DC.identifier">gmb-2024-235223</meta:user-defined>
    <meta:user-defined meta:name="OVERHEIDop.versieInformatie"/>
  </office:meta>
</office:document-meta>
</file>