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4461AJ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aanvraag hebben ontvangen voor een omgevingsvergunning op de locatie Grote Markt 14, 4461AJ Goes. De aanvraag is geregistreerd onder zaaknummer Z2024-00001406.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2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6</meta:user-defined>
    <meta:user-defined meta:name="DCTERMS.abstract">Grote Markt 14, 4461AJ Goes - Aanvraag omgevingsvergunning voor het plaatsen van Zonnepanelen </meta:user-defined>
    <dc:language>nl</dc:language>
    <meta:user-defined meta:name="OVERHEIDop.locatietype/OVERHEIDop.gebiedsmarkering">Vlak</meta:user-defined>
    <meta:user-defined meta:name="DC.title">Grote Markt 14, 4461AJ Goes - Aanvraag omgevingsvergunning voor het plaatsen van Zonnepanelen</meta:user-defined>
    <meta:user-defined meta:name="DCTERMS.W3CDTF/DCTERMS.available">2024-05-30</meta:user-defined>
    <meta:user-defined meta:name="DCTERMS.W3CDTF/OVERHEIDop.jaargang">2024</meta:user-defined>
    <meta:user-defined meta:name="OVERHEIDop.publicationIssue">235219</meta:user-defined>
    <meta:user-defined meta:name="OVERHEIDop.GmbID/DC.identifier">gmb-2024-235219</meta:user-defined>
    <meta:user-defined meta:name="OVERHEIDop.versieInformatie"/>
  </office:meta>
</office:document-meta>
</file>