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ussenweg 6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ECW Energy, Tussenweg 6 (1775RK) in Middenmeer, het wijzigen van het bedrijf met het plaatsen van een gas afleverstation; Zaaknummer OMG-018015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8015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Tussenweg 6 in Midden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14</meta:user-defined>
    <meta:user-defined meta:name="OVERHEIDop.GmbID/DC.identifier">gmb-2024-235214</meta:user-defined>
    <meta:user-defined meta:name="OVERHEIDop.versieInformatie"/>
  </office:meta>
</office:document-meta>
</file>