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slaan van koopmansgoederen in een bestaand distributiecentrum</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Activiteitenbesluit milieubeheer ontvangen. De melding is gedaan voor het opslaan van koopmansgoederen in een bestaand distributiecentrum op de locatie Calandstraat 41 te Dordrecht.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520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0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0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pslaan van koopmansgoederen in een bestaand distributiecentrum</meta:user-defined>
    <meta:user-defined meta:name="DCTERMS.W3CDTF/DCTERMS.available">2024-05-30</meta:user-defined>
    <meta:user-defined meta:name="DCTERMS.W3CDTF/OVERHEIDop.jaargang">2024</meta:user-defined>
    <meta:user-defined meta:name="OVERHEIDop.publicationIssue">235207</meta:user-defined>
    <meta:user-defined meta:name="OVERHEIDop.GmbID/DC.identifier">gmb-2024-235207</meta:user-defined>
    <meta:user-defined meta:name="OVERHEIDop.versieInformatie"/>
  </office:meta>
</office:document-meta>
</file>