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1 boom en het herplanten van 1 boom, Stoomlederplein 55, 5121 Z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kappen van 1 boom en het herplanten van 1 boom op het adres Stoomlederplein 55, 5121 ZS Rijen. Verzenddatum besluit 28-05-2024 (10778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1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8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1 boom en het herplanten van 1 boom, Stoomlederplein 55, 5121 ZS Rij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99</meta:user-defined>
    <meta:user-defined meta:name="OVERHEIDop.GmbID/DC.identifier">gmb-2024-235199</meta:user-defined>
    <meta:user-defined meta:name="OVERHEIDop.versieInformatie"/>
  </office:meta>
</office:document-meta>
</file>