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Agriport 161 in Midden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llands Kroon maken ter uitvoering van de Wet milieubeheer bekend dat op grond van artikel 8.41 van deze wet de volgende melding is ontvangen: </text:p>
            <text:p text:style-name="common-al">Activiteitenbesluit milieubeheer  </text:p>
            <text:p text:style-name="common-al">Crown of Holland, Agriport 161 (1775TA) in Middenmeer, het wijzigen van het bedrijf met een centrale stofopvang in een vijzelcontainer; Zaaknummer OMG-019637. </text:p>
            <text:p text:style-name="common-al">In genoemd Besluit zijn voorschriften gesteld waaraan de daaronder vallende bedrijven moeten voldoen. Deze voorschriften richten zich op de bescherming van het milieu.  </text:p>
            <text:p text:style-name="common-al">Wij controleren deze bedrijven periodiek op de naleving van deze voorschriften. </text:p>
            <text:p text:style-name="last-al">Informatie: Voor meer informatie kunt u contact opnemen met de Omgevingsdienst Noord-Holland Noord (OD NHN) telefoonnummer 088-102 13 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5184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18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18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19637</meta:user-defined>
    <meta:user-defined meta:name="DCTERMS.abstract">Kennisgeving melding artikel 8.41 Wet milieubeheer</meta:user-defined>
    <dc:language>nl</dc:language>
    <meta:user-defined meta:name="OVERHEIDop.locatietype/OVERHEIDop.gebiedsmarkering">Adres</meta:user-defined>
    <meta:user-defined meta:name="DC.title">Kennisgeving melding artikel 8.41 Wet milieubeheer, Agriport 161 in Middenmeer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184</meta:user-defined>
    <meta:user-defined meta:name="OVERHEIDop.GmbID/DC.identifier">gmb-2024-235184</meta:user-defined>
    <meta:user-defined meta:name="OVERHEIDop.versieInformatie"/>
  </office:meta>
</office:document-meta>
</file>