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Sluis,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
            <text:p text:style-name="al">Gelet op:</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p>
            <text:p text:style-name="al">De Landelijke Handhavingsstrategie Omgevingsrecht (versie van 12 oktober 2022) wordt vastgesteld overeenkomstig bijlage 1 bij deze beleidsregel.</text:p>
            <text:p text:style-name="al"/>
          </text:section>
          <text:section text:name="artikel_id1-3-2-2-2" text:style-name="artikel">
            <text:p text:style-name="artikel_kop_titel"><text:span text:style-name="artikel_kop_label">Artikel</text:span> <text:span text:style-name="artikel_kop_nr">2</text:span> </text:p>
            <text:p text:style-name="al">Het besluit van 28 april 2021 tot vaststelling van de nota VTH-beleid Zeeland 2021 onderdelen A en B waarin de Landelijke handhavingsstrategie is opgenomen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trategie voor de uitvoering van omgevingstaken gemeente Sluis. </text:p>
          </text:section>
        </text:section>
        <text:section text:name="regeling-sluiting_id1-3-2-3" text:style-name="regeling-sluiting">
          <text:section text:name="ondertekening_id1-3-2-3-1">
            <text:p><text:span text:style-name="functie">Burgemeester en Wethouders van Sluis,</text:span></text:p>
            <text:p><text:span text:style-name="functie">gemeentesecretaris,                                                            burgemeester,</text:span></text:p>
            <text:p><text:span text:style-name="functie">S.I. de Kievit-Minnaert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51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Beleidsregel van het college van burgemeester en wethouders van de gemeente Sluis, houdende de vaststelling van beleid inzake de handhavingsstrategie voor de uitvoering van omgevingstaken</meta:user-defined>
    <meta:user-defined meta:name="DCTERMS.W3CDTF/DCTERMS.available">2024-05-30</meta:user-defined>
    <meta:user-defined meta:name="DCTERMS.W3CDTF/OVERHEIDop.jaargang">2024</meta:user-defined>
    <meta:user-defined meta:name="OVERHEIDop.publicationIssue">235183</meta:user-defined>
    <meta:user-defined meta:name="OVERHEIDop.betreftRegeling">CVDR720329_1</meta:user-defined>
    <meta:user-defined meta:name="xs:date/OVERHEIDop.startdatum">2024-01-01</meta:user-defined>
    <meta:user-defined meta:name="OVERHEIDop.GmbID/DC.identifier">gmb-2024-235183</meta:user-defined>
    <meta:user-defined meta:name="OVERHEIDop.versieInformatie"/>
  </office:meta>
</office:document-meta>
</file>