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t afdekken van een aanbouw aan de woning, Alvershool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t afdekken van een aanbouw aan de woning</text:p>
            <text:p text:style-name="common-al">Locatie: Alvershool 13 Nuenen</text:p>
            <text:p text:style-name="common-al">Zaaknummer: 08202136821</text:p>
            <text:p text:style-name="common-al">Datum verleend: 28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1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6821</meta:user-defined>
    <meta:user-defined meta:name="DCTERMS.abstract">het plat afdekken van een aanbouw aan de woning</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plat afdekken van een aanbouw aan de woning, Alvershool 13 Nuenen:</meta:user-defined>
    <meta:user-defined meta:name="DCTERMS.W3CDTF/DCTERMS.available">2024-05-30</meta:user-defined>
    <meta:user-defined meta:name="DCTERMS.W3CDTF/OVERHEIDop.jaargang">2024</meta:user-defined>
    <meta:user-defined meta:name="OVERHEIDop.publicationIssue">235179</meta:user-defined>
    <meta:user-defined meta:name="OVERHEIDop.GmbID/DC.identifier">gmb-2024-235179</meta:user-defined>
    <meta:user-defined meta:name="OVERHEIDop.versieInformatie"/>
  </office:meta>
</office:document-meta>
</file>