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Almersdorperweg 15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Zwaan Opperdoes B.V., Almersdorperweg 15 (1674NV) in Opperdoes, het wijzigen van het bedrijf met het bouwen van een nieuw kantoor en kantine naast de bestaande bedrijfshalle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1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90010/DMS39001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Almersdorperweg 15 in Opperdoe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73</meta:user-defined>
    <meta:user-defined meta:name="OVERHEIDop.GmbID/DC.identifier">gmb-2024-235173</meta:user-defined>
    <meta:user-defined meta:name="OVERHEIDop.versieInformatie"/>
  </office:meta>
</office:document-meta>
</file>