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Jagersdreef 138, 3972XH Driebergen-Rijsenburg (RX2024-00000411, 28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plaatsen van een dakkapel op het voordakvlak Jagersdreef 138, 3972XH Driebergen-Rijsenburg.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plaatsen van een dakkapel op het voordakvlak.</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516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6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6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8/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RX2024-00000411</meta:user-defined>
    <meta:user-defined meta:name="DCTERMS.abstract">Jagersdreef 138, 3972XH Driebergen-Rijsenburg, plaatsen van een dakkapel op het voordakvlak (RX2024-00000411, 28 mei 2024)</meta:user-defined>
    <dc:language>nl</dc:language>
    <meta:user-defined meta:name="DC.title">Gemeente Utrechtse Heuvelrug, verleende omgevingsvergunning voor een buitenplanse omgevingsplanactiviteit - Jagersdreef 138, 3972XH Driebergen-Rijsenburg (RX2024-00000411, 28 mei 2024)</meta:user-defined>
    <meta:user-defined meta:name="OVERHEIDop.locatietype/OVERHEIDop.gebiedsmarkering">GeometrieRef</meta:user-defined>
    <meta:user-defined meta:name="DCTERMS.W3CDTF/DCTERMS.available">2024-05-30</meta:user-defined>
    <meta:user-defined meta:name="DCTERMS.W3CDTF/OVERHEIDop.jaargang">2024</meta:user-defined>
    <meta:user-defined meta:name="OVERHEIDop.externeBijlage">Afwijkvergunning|exb-2024-21440</meta:user-defined>
    <meta:user-defined meta:name="OVERHEIDop.publicationIssue">235166</meta:user-defined>
    <meta:user-defined meta:name="OVERHEIDop.GmbID/DC.identifier">gmb-2024-235166</meta:user-defined>
    <meta:user-defined meta:name="OVERHEIDop.versieInformatie"/>
  </office:meta>
</office:document-meta>
</file>