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Dr. Tijdensstraat nabij 122, Ter Apel, 1 robinia, verzenddatum: 28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516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tot noodkap (n.a.v. aanvraag omgevingsvergunning): Dr. Tijdensstraat nabij 122, Ter Apel, 1 robinia, verzenddatum: 28 me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64</meta:user-defined>
    <meta:user-defined meta:name="OVERHEIDop.GmbID/DC.identifier">gmb-2024-235164</meta:user-defined>
    <meta:user-defined meta:name="OVERHEIDop.versieInformatie"/>
  </office:meta>
</office:document-meta>
</file>