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Trambaan 63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llands Kroon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Vomar Voordeelmarkt, Trambaan 63 (1733AX) in Nieuwe Niedorp, het oprichten van een bedrijf als supermarkt; Zaaknummer OMG-003388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516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6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6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03388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Trambaan 63 in Nieuwe Niedorp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162</meta:user-defined>
    <meta:user-defined meta:name="OVERHEIDop.GmbID/DC.identifier">gmb-2024-235162</meta:user-defined>
    <meta:user-defined meta:name="OVERHEIDop.versieInformatie"/>
  </office:meta>
</office:document-meta>
</file>