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27a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(regulier) ontvangen voor het perceel Voorstraat 27a, 4132 AM Vianen. De aanvraag is geregistreerd onder zaaknummer OVR-2024-004991. De aanvraag betreft het plaatsen van een deur in de zijgevel van 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15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91</meta:user-defined>
    <dc:language>nl</dc:language>
    <meta:user-defined meta:name="OVERHEIDop.locatietype/OVERHEIDop.gebiedsmarkering">Punt</meta:user-defined>
    <meta:user-defined meta:name="DC.title">Ingekomen aanvraag omgevingsvergunning Voorstraat 27a, 4132 AM Vian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56</meta:user-defined>
    <meta:user-defined meta:name="OVERHEIDop.GmbID/DC.identifier">gmb-2024-235156</meta:user-defined>
    <meta:user-defined meta:name="OVERHEIDop.versieInformatie"/>
  </office:meta>
</office:document-meta>
</file>