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het wijzigen van een pluimveehouderij (fase 1) i.c.m. vormvrije mer-beoordeling aan Lange Dijk 2 en 2a in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Reusel-De Mierden is van plan een omgevingsvergunning te verlenen. De vergunning is aangevraagd voor het wijzigen van een pluimveehouderij (fase 1) i.c.m. vormvrije mer-beoordeling aan Lange Dijk 2 en 2a in Reusel. Het kenmerk van de gemeente voor deze zaak is 16672691.</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31 mei 2024 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elefoonnummer 0497-650650).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515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5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5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Voornemen vergunning voor het wijzigen van een pluimveehouderij (fase 1) i.c.m. vormvrije mer-beoordeling aan Lange Dijk 2 en 2a in Reusel</meta:user-defined>
    <meta:user-defined meta:name="OVERHEIDop.datumEindeReactietermijn">2024-07-12</meta:user-defined>
    <meta:user-defined meta:name="OVERHEIDop.TilID/OVERHEIDop.terinzageleggingOP">til-2024-16323</meta:user-defined>
    <meta:user-defined meta:name="DCTERMS.W3CDTF/DCTERMS.available">2024-05-30</meta:user-defined>
    <meta:user-defined meta:name="DCTERMS.W3CDTF/OVERHEIDop.jaargang">2024</meta:user-defined>
    <meta:user-defined meta:name="OVERHEIDop.publicationIssue">235151</meta:user-defined>
    <meta:user-defined meta:name="OVERHEIDop.GmbID/DC.identifier">gmb-2024-235151</meta:user-defined>
    <meta:user-defined meta:name="OVERHEIDop.versieInformatie"/>
  </office:meta>
</office:document-meta>
</file>