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innengekomen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mmen maken bekend, dat in de afgelopen periode onderstaande aanvragen voor een omgevingsvergunning zijn ingediend:</text:p>
            <text:p text:style-name="common-al">
            <text:span text:style-name="nadrukvet">Ommen</text:span>
          </text:p>
            <text:list text:style-name="id1-3-2-1-1-3">
              <text:list-item text:style-override="id1-3-2-1-1-3-1">
                <text:number>1.</text:number>
                <text:p text:style-name="al">het kappen van twee essen op het perceel Baron van Fridaghstraat 137, ontvangen op 22 december 2023</text:p>
              </text:list-item>
            </text:list>
            <text:p text:style-name="last-al">De aanvragen kunnen digitaal worden ingezien na telefonisch contact met de Gemeente Ommen, telefoon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3515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1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1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innengekomen aanvragen voor een omgevingsvergunning</meta:user-defined>
    <meta:user-defined meta:name="DCTERMS.W3CDTF/DCTERMS.available">2024-01-17</meta:user-defined>
    <meta:user-defined meta:name="DCTERMS.W3CDTF/OVERHEIDop.jaargang">2024</meta:user-defined>
    <meta:user-defined meta:name="OVERHEIDop.publicationIssue">23515</meta:user-defined>
    <meta:user-defined meta:name="OVERHEIDop.GmbID/DC.identifier">gmb-2024-23515</meta:user-defined>
    <meta:user-defined meta:name="OVERHEIDop.versieInformatie"/>
  </office:meta>
</office:document-meta>
</file>