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lengen van de vergunning voor een tijdelijke woonvoorziening aan Griftsemolenweg 14-UNIT, 8171NS Vaassen (9698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verlengen van de vergunning voor een tijdelijke woonvoorziening aan Gritsemolenweg 14-UNIT, 8171NS Vaassen de beslistermijn te verlengen met een termijn van 6 weken. Zaaknummer: 969873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51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87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verlengen van de vergunning voor een tijdelijke woonvoorziening aan Griftsemolenweg 14-UNIT, 8171NS Vaassen (969873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41</meta:user-defined>
    <meta:user-defined meta:name="OVERHEIDop.GmbID/DC.identifier">gmb-2024-235141</meta:user-defined>
    <meta:user-defined meta:name="OVERHEIDop.versieInformatie"/>
  </office:meta>
</office:document-meta>
</file>