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voegen van een extra dakraam aan Molenstraat 9, 5581JT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34318.</text:p>
            <text:p text:style-name="common-al">Locatie: Molenstraat 9, 5581JT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51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73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toevoegen van een extra dakraam aan Molenstraat 9, 5581JT WaalreKennisgeving verlenging beslistermijn voo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140</meta:user-defined>
    <meta:user-defined meta:name="OVERHEIDop.GmbID/DC.identifier">gmb-2024-235140</meta:user-defined>
    <meta:user-defined meta:name="OVERHEIDop.versieInformatie"/>
  </office:meta>
</office:document-meta>
</file>