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Raadhuisstraat 4, 5801MA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straat 4, 5801MA Venray - </text:span>het plaatsen van een overkapping - zaaknummer Z2024-00007929 - ontvangstdatum 22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513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3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3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7929</meta:user-defined>
    <meta:user-defined meta:name="DCTERMS.abstract">Betreft: Aanvraag Omgevingsvergunning - Raadhuisstraat 4, 5801MA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Raadhuisstraat 4, 5801MA Venray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136</meta:user-defined>
    <meta:user-defined meta:name="OVERHEIDop.GmbID/DC.identifier">gmb-2024-235136</meta:user-defined>
    <meta:user-defined meta:name="OVERHEIDop.versieInformatie"/>
  </office:meta>
</office:document-meta>
</file>