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5 dorpenfeest op 6 juli 2024 - Hoofdstraat 190/I (Lettelberterplas) te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4 heeft de gemeente Westerkwartier een melding ontvangen voor activiteiten waarvoor geen vergunningplicht geldt op de locatie Hoofdstraat 190/I te Lettelbert. De melding is geregistreerd onder zaaknummer 202400651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Plaatse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13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517</meta:user-defined>
    <dc:language>nl</dc:language>
    <meta:user-defined meta:name="OVERHEIDop.locatietype/OVERHEIDop.gebiedsmarkering">Punt</meta:user-defined>
    <meta:user-defined meta:name="DC.title">Ontvangst melding: Het organiseren van een 5 dorpenfeest op 6 juli 2024 - Hoofdstraat 190/I (Lettelberterplas) te Lettelbe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32</meta:user-defined>
    <meta:user-defined meta:name="OVERHEIDop.GmbID/DC.identifier">gmb-2024-235132</meta:user-defined>
    <meta:user-defined meta:name="OVERHEIDop.versieInformatie"/>
  </office:meta>
</office:document-meta>
</file>