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5 pallets met kalkzandstenen buiten de tuin van 31/5 t/m 1/9/24, De Roos van Dekama 20, 1183K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ei 2024 een aanvraag voor een omgevingsvergunning ontvangen. De vergunning is aangevraagd voor het plaatsen van 5 pallets met kalkzandstenen buiten de tuin van 31/5 t/m 1/9/24 op locatie De Roos van Dekama 20, 1183K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9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12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Betreft: aanvraag op locatie De Roos van Dekama 20, 1183KT Amstelveen</meta:user-defined>
    <dc:language>nl</dc:language>
    <meta:user-defined meta:name="OVERHEIDop.locatietype/OVERHEIDop.gebiedsmarkering">Punt</meta:user-defined>
    <meta:user-defined meta:name="DC.title">Aanvraag omgevingsvergunning voor het plaatsen van 5 pallets met kalkzandstenen buiten de tuin van 31/5 t/m 1/9/24, De Roos van Dekama 20, 1183KT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29</meta:user-defined>
    <meta:user-defined meta:name="OVERHEIDop.GmbID/DC.identifier">gmb-2024-235129</meta:user-defined>
    <meta:user-defined meta:name="OVERHEIDop.versieInformatie"/>
  </office:meta>
</office:document-meta>
</file>