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hogen van de dakrand van de woning, Emmastraat 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hogen van de dakrand van de woning</text:p>
            <text:p text:style-name="common-al">Locatie: Emmastraat 4 Nuenen</text:p>
            <text:p text:style-name="common-al">Zaaknummer: 08202136855</text:p>
            <text:p text:style-name="common-al">Datum verleend: 28 me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512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2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2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136855</meta:user-defined>
    <meta:user-defined meta:name="DCTERMS.abstract">het verhogen van de dakrand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verhogen van de dakrand van de woning, Emmastraat 4 Nuenen:</meta:user-defined>
    <meta:user-defined meta:name="DCTERMS.W3CDTF/DCTERMS.available">2024-05-30</meta:user-defined>
    <meta:user-defined meta:name="DCTERMS.W3CDTF/OVERHEIDop.jaargang">2024</meta:user-defined>
    <meta:user-defined meta:name="OVERHEIDop.publicationIssue">235125</meta:user-defined>
    <meta:user-defined meta:name="OVERHEIDop.GmbID/DC.identifier">gmb-2024-235125</meta:user-defined>
    <meta:user-defined meta:name="OVERHEIDop.versieInformatie"/>
  </office:meta>
</office:document-meta>
</file>